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text-indent="0.787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2.8409in"/>
    </style:style>
    <style:style style:name="TableColumn9" style:family="table-column">
      <style:table-column-properties style:column-width="0.8576in"/>
    </style:style>
    <style:style style:name="TableColumn10" style:family="table-column">
      <style:table-column-properties style:column-width="2.9527in"/>
    </style:style>
    <style:style style:name="TableColumn11" style:family="table-column">
      <style:table-column-properties style:column-width="1.834in"/>
    </style:style>
    <style:style style:name="Table6" style:family="table">
      <style:table-properties style:width="9.3118in" fo:margin-left="0in" table:align="left"/>
    </style:style>
    <style:style style:name="TableRow12" style:family="table-row">
      <style:table-row-properties style:min-row-height="0.8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18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Основнойтекст" style:family="paragraph">
      <style:paragraph-properties fo:text-align="justify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50%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Базов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азовый" style:family="paragraph">
      <style:paragraph-properties fo:margin-bottom="0in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2881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bottom="0in" style:line-height-at-least="0.0694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bottom="0in" style:line-height-at-least="0.0694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2881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bottom="0in" style:line-height-at-least="0.0694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288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88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letter-spacing="-0.0069in"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letter-spacing="-0.0069in" style:letter-kerning="true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28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288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28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288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ListParagraph" style:family="paragraph">
      <style:paragraph-properties fo:margin-left="0.75in">
        <style:tab-stops/>
      </style:paragraph-properties>
      <style:text-properties fo:language="lt" fo:country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288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288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letter-spacing="-0.0069in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50%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288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5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7" style:family="table-row">
      <style:table-row-properties style:min-row-height="0.288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288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 fo:line-height="150%" fo:margin-left="1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50%" fo:margin-left="1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bottom="0in" fo:line-height="150%" fo:margin-left="1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79" style:parent-style-name="Normal" style:family="paragraph">
      <style:paragraph-properties fo:margin-bottom="0in" fo:line-height="150%" fo:margin-left="1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50%" fo:text-indent="0.78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50%" fo:text-indent="0.78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 fo:line-height="150%" fo:text-indent="0.78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 fo:line-height="150%" fo:text-indent="0.78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2019 metų n</text:span><text:span text:style-name="T3">eformaliojo ugdymo pasiekimai.</text:span><text:span text:style-name="T4"><text:s/>Dalyvavimas olimpiadose ir konkursuose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il. Nr.</text:p>
          </table:table-cell>
          <table:table-cell table:style-name="TableCell15">
            <text:p text:style-name="P16">Mokinio vardas, pavardė</text:p>
          </table:table-cell>
          <table:table-cell table:style-name="TableCell17">
            <text:p text:style-name="P18">Klasė</text:p>
          </table:table-cell>
          <table:table-cell table:style-name="TableCell19">
            <text:p text:style-name="P20">Laimėjimas</text:p>
          </table:table-cell>
          <table:table-cell table:style-name="TableCell21">
            <text:p text:style-name="P22">Mokytojo ruošusio mokinį vardas, pavardė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Lija Žilko<text:s/></text:span></text:p>
            <text:p text:style-name="P29"/>
          </table:table-cell>
          <table:table-cell table:style-name="TableCell30">
            <text:p text:style-name="P31">6</text:p>
          </table:table-cell>
          <table:table-cell table:style-name="TableCell32">
            <text:p text:style-name="P33"><text:span text:style-name="T34">Edukaciniis matematikos konkursas „Olympis 2019'' <text:s/>III laipsnio diplomas</text:span></text:p>
          </table:table-cell>
          <table:table-cell table:style-name="TableCell35">
            <text:p text:style-name="P36">Galina Silk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iroslav Animuckij<text:s/></text:p>
            <text:p text:style-name="P42"/>
          </table:table-cell>
          <table:table-cell table:style-name="TableCell43">
            <text:p text:style-name="P44">5</text:p>
          </table:table-cell>
          <table:table-cell table:style-name="TableCell45">
            <text:p text:style-name="P46"><text:span text:style-name="T47">Regioninių mokyklų matematikos olimpiadoje Riešės gimnazijoje III vieta</text:span></text:p>
            <text:p text:style-name="P48"/>
          </table:table-cell>
          <table:table-cell table:style-name="TableCell49">
            <text:p text:style-name="P50">Galina Silko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Akvilė Stavarukaitė</text:span></text:p>
            <text:p text:style-name="P57"/>
          </table:table-cell>
          <table:table-cell table:style-name="TableCell58">
            <text:p text:style-name="P59">6</text:p>
          </table:table-cell>
          <table:table-cell table:style-name="TableCell60">
            <text:p text:style-name="P61">ŠMM Regioninių mokyklų <text:s/>skyriaus ir Šalčininkų r. mokyklų 5-10 klasių mokinių lietuvių kalbos diktantų konkursas „Rašau be klaidų 2019“ II vieta.</text:p>
          </table:table-cell>
          <table:table-cell table:style-name="TableCell62">
            <text:p text:style-name="P63">Raimonda Mikalajūnienė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I vietą rusų kalbos diktante užėmė<text:s/></text:span><text:span text:style-name="T70">Izabela Michalovskaja ir Anastasija Bralkovskaja (mokytoja Liudmila Unuček);</text:span></text:p>
            <text:p text:style-name="P71"/>
          </table:table-cell>
          <table:table-cell table:style-name="TableCell72">
            <text:p text:style-name="P73">7</text:p>
          </table:table-cell>
          <table:table-cell table:style-name="TableCell74">
            <text:p text:style-name="P75">ŠMM Regioninių mokyklų <text:s/>skyriaus ir Šalčininkų r. mokyklų 5-10 klasių mokinių rusų kalbos diktantų konkursas „Rašau be klaidų 2019“ I vieta.</text:p>
          </table:table-cell>
          <table:table-cell table:style-name="TableCell76">
            <text:p text:style-name="P77">Liudmila Unuček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Anastasija Bralkovskaja</text:p>
          </table:table-cell>
          <table:table-cell table:style-name="TableCell84">
            <text:p text:style-name="P85">IIG</text:p>
          </table:table-cell>
          <table:table-cell table:style-name="TableCell86">
            <text:p text:style-name="P87">ŠMM Regioninių mokyklų <text:s/>skyriaus ir Šalčininkų r. mokyklų 5-10 klasių mokinių rusų kalbos diktantų konkursas „Rašau be klaidų 2019“ I vieta.</text:p>
          </table:table-cell>
          <table:table-cell table:style-name="TableCell88">
            <text:p text:style-name="P89"><text:s/>Liudmila Unuček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<text:s/></text:span><text:span text:style-name="T97">Ana Morozaitė</text:span></text:p>
            <text:p text:style-name="P98"/>
          </table:table-cell>
          <table:table-cell table:style-name="TableCell99">
            <text:p text:style-name="P100">IVG</text:p>
          </table:table-cell>
          <table:table-cell table:style-name="TableCell101">
            <text:p text:style-name="P102">Tarptautinis rašinių konkursas „Laiškas Lietuvai“ II vieta</text:p>
          </table:table-cell>
          <table:table-cell table:style-name="TableCell103">
            <text:p text:style-name="P104">Raimonda Mikalajūnienė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Valentina Krulikovskaja</text:p>
          </table:table-cell>
          <table:table-cell table:style-name="TableCell110">
            <text:p text:style-name="P111">IIIG</text:p>
          </table:table-cell>
          <table:table-cell table:style-name="TableCell112">
            <text:p text:style-name="P113">Tarptautinis rašinių konkursas „Laiškas Lietuvai“ III vieta</text:p>
          </table:table-cell>
          <table:table-cell table:style-name="TableCell114">
            <text:p text:style-name="P115">Irina Gimžūnienė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nastasija Bralkovskaja</text:p>
          </table:table-cell>
          <table:table-cell table:style-name="TableCell121">
            <text:p text:style-name="P122">IIG</text:p>
          </table:table-cell>
          <table:table-cell table:style-name="TableCell123">
            <text:p text:style-name="P124">ŠMSM Regioninių mokyklų skyriaus Rusų kabos olimpiada <text:s/>II vieta</text:p>
          </table:table-cell>
          <table:table-cell table:style-name="TableCell125">
            <text:p text:style-name="P126">Liudmila Unuček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Valerija Bartaševič</text:p>
          </table:table-cell>
          <table:table-cell table:style-name="TableCell132">
            <text:p text:style-name="P133">IVG</text:p>
          </table:table-cell>
          <table:table-cell table:style-name="TableCell134">
            <text:p text:style-name="P135">ŠMSM Regioninių mokyklų skyriaus Rusų kabos olimpiada <text:s/>II vieta</text:p>
          </table:table-cell>
          <table:table-cell table:style-name="TableCell136">
            <text:p text:style-name="P137">Liudmila Unuček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Valerija Bartaševič</text:p>
            <text:p text:style-name="P143"/>
          </table:table-cell>
          <table:table-cell table:style-name="TableCell144">
            <text:p text:style-name="P145">IVG</text:p>
            <text:p text:style-name="P146"/>
          </table:table-cell>
          <table:table-cell table:style-name="TableCell147">
            <text:p text:style-name="P148">ŠMSM Regioninių mokyklų skyriaus Rusų kabos skaitovų konkursas I vieta</text:p>
          </table:table-cell>
          <table:table-cell table:style-name="TableCell149">
            <text:p text:style-name="P150">Liudmila Unuček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lona Lyskovič</text:p>
            <text:p text:style-name="P156">Jekaterina Borunova</text:p>
            <text:p text:style-name="P157">Anastasija Bralkovskaja</text:p>
            <text:p text:style-name="P158">Marija Terek</text:p>
            <text:p text:style-name="P159">Gabriela Michalovskaja</text:p>
          </table:table-cell>
          <table:table-cell table:style-name="TableCell160">
            <text:p text:style-name="P161">IG</text:p>
            <text:p text:style-name="P162">8</text:p>
            <text:p text:style-name="P163">IG</text:p>
            <text:p text:style-name="P164">IG</text:p>
            <text:p text:style-name="P165">7</text:p>
          </table:table-cell>
          <table:table-cell table:style-name="TableCell166">
            <text:p text:style-name="P167">Kalbų kengūra rusų kalba - auksinis diplomas</text:p>
            <text:p text:style-name="P168"/>
            <text:p text:style-name="P169"/>
            <text:p text:style-name="P170"/>
          </table:table-cell>
          <table:table-cell table:style-name="TableCell171">
            <text:p text:style-name="P172">Liudmila Unuček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Laura Aleksaitė</text:p>
            <text:p text:style-name="P178">Izabela Michalovskaja</text:p>
          </table:table-cell>
          <table:table-cell table:style-name="TableCell179">
            <text:p text:style-name="P180">IIG</text:p>
            <text:p text:style-name="P181">6</text:p>
          </table:table-cell>
          <table:table-cell table:style-name="TableCell182">
            <text:p text:style-name="P183">Kalbų kengūra rusų kalba –sidabrinis diplomas</text:p>
            <text:p text:style-name="P184"/>
          </table:table-cell>
          <table:table-cell table:style-name="TableCell185">
            <text:p text:style-name="P186">Liudmila Unuček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Joana Žilko<text:s/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<text:span text:style-name="T196">Tarptautinio matematikos konkurso KENGŪRA organizavimo komitetas <text:s/>IV vieta Šalčininkų r savivaldybėje.</text:span></text:p>
          </table:table-cell>
          <table:table-cell table:style-name="TableCell197">
            <text:p text:style-name="P198">Natalja Jarmolkovičienė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Joana Žilko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Šalčininkų Lietuvos tūkstantmečio gimnazija. Šalčininkų raj. ir regioninių mokyklų pradinių klasių mokinių diktantų konkursas <text:s/>II vieta.<text:s/></text:p>
            <text:p text:style-name="P208"/>
          </table:table-cell>
          <table:table-cell table:style-name="TableCell209">
            <text:p text:style-name="P210">Natalja Jarmolkovičienė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Klevas Marius, Modestas Prokopovič, Agata Jurševičiūtė</text:p>
          </table:table-cell>
          <table:table-cell table:style-name="TableCell216">
            <text:p text:style-name="P217">IIG</text:p>
          </table:table-cell>
          <table:table-cell table:style-name="TableCell218">
            <text:p text:style-name="P219">Respublikinė sporto ir meno šventė „Adamkiada“, Estafetės 3x100, II vieta</text:p>
          </table:table-cell>
          <table:table-cell table:style-name="TableCell220">
            <text:p text:style-name="P221">Deimantas Žemaiti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Turgelių „Aistuvos“ gimnazij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Respublikinė sporto ir meno šventė „Adamkiada“, IVvieta komandinė</text:span></text:p>
          </table:table-cell>
          <table:table-cell table:style-name="TableCell232">
            <text:p text:style-name="P233">Deimantas Žemaiti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odestas Prokopovič</text:p>
            <text:p text:style-name="P239"/>
          </table:table-cell>
          <table:table-cell table:style-name="TableCell240">
            <text:p text:style-name="P241">IIG<text:s/></text:p>
          </table:table-cell>
          <table:table-cell table:style-name="TableCell242">
            <text:p text:style-name="P243"><text:span text:style-name="T244">Respublikinė sporto ir meno šventė „Adamkiada“, 60m III vieta</text:span></text:p>
          </table:table-cell>
          <table:table-cell table:style-name="TableCell245">
            <text:p text:style-name="P246">Deimantas Žemaiti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Turgelių „Aistuvos“ gimnazija.<text:s/></text:p>
            <text:p text:style-name="P252">Vaikinų futbolo <text:s/>komanda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Šalčininkų raj. mokyklų Olimpinis festivalis. Zoninės futbolo varžybos<text:s/></text:p>
            <text:p text:style-name="P258">III vieta.</text:p>
          </table:table-cell>
          <table:table-cell table:style-name="TableCell259">
            <text:p text:style-name="P260">Deimantas Žemaiti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Turgelių „Aistuvos“ gimnazija.<text:s/></text:p>
            <text:p text:style-name="P266">Krepšinio komand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Tarptautinis krepšinio turnyras</text:p>
            <text:p text:style-name="P271">„Lietuvių namų taurė“ II vieta</text:p>
          </table:table-cell>
          <table:table-cell table:style-name="TableCell272">
            <text:p text:style-name="P273">Deimantas Žemaitis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Базовый" style:display-name="Базовый" style:family="paragraph">
      <style:paragraph-properties fo:line-height="105%">
        <style:tab-stops>
          <style:tab-stop style:type="left" style:position="0.9in"/>
        </style:tab-stops>
      </style:paragraph-properties>
      <style:text-properties style:font-name="Calibri" style:font-name-asian="Times New Roman" style:font-name-complex="Times New Roman" fo:color="#00000A" style:letter-kerning="true" fo:language="en" fo:country="US" fo:hyphenate="false"/>
    </style:style>
    <style:style style:name="Основнойтекст" style:display-name="Основной текст" style:family="paragraph" style:parent-style-name="Базовый">
      <style:paragraph-properties fo:margin-bottom="0.0833in" style:line-height-at-least="0.0694in"/>
      <style:text-properties style:font-name="Times New Roman" style:font-name-asian="SimSu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3T10:31:00Z</meta:creation-date>
    <dc:date>2020-09-23T10:32:00Z</dc:date>
    <meta:template xlink:href="Normal" xlink:type="simple"/>
    <meta:editing-cycles>1</meta:editing-cycles>
    <meta:editing-duration>PT60S</meta:editing-duration>
    <meta:document-statistic meta:page-count="3" meta:paragraph-count="5" meta:word-count="1838" meta:character-count="2881" meta:row-count="8" meta:non-whitespace-character-count="1048"/>
  </office:meta>
</office:document-meta>
</file>